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77</text:p>
          </table:table-cell>
          <table:table-cell table:number-columns-repeated="4" table:style-name="ce10"/>
          <table:table-cell office:value-type="string" table:style-name="ce12">
            <text:p>06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" table:style-name="ce16">
            <text:p>3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1:050601:11345</text:p>
          </table:table-cell>
          <table:covered-table-cell/>
          <table:table-cell office:value-type="float" office:value="307164.44" table:style-name="ce20">
            <text:p>307164,44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61:050601:1134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61:050601:1134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61:050601:1134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61:050601:1134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61:050601:11350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61:050601:11351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61:050601:11352</text:p>
          </table:table-cell>
          <table:covered-table-cell/>
          <table:table-cell office:value-type="float" office:value="184975.78" table:style-name="ce20">
            <text:p>184975,7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61:050601:11353</text:p>
          </table:table-cell>
          <table:covered-table-cell/>
          <table:table-cell office:value-type="float" office:value="246224" table:style-name="ce20">
            <text:p>246224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61:050601:1135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61:050601:1135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61:050601:1135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61:050601:1135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61:050601:1135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61:050601:1135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61:050601:11360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61:050601:11361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61:050601:11362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61:050601:1136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61:050601:1136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61:050601:1136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61:050601:1136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61:050601:1136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61:050601:11368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61:050601:11369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61:050601:11370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61:050601:11371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61:050601:11372</text:p>
          </table:table-cell>
          <table:covered-table-cell/>
          <table:table-cell office:value-type="float" office:value="184975.78" table:style-name="ce20">
            <text:p>184975,78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61:050601:11373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61:050601:11374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61:050601:11375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61:050601:11376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61:050601:11377</text:p>
          </table:table-cell>
          <table:covered-table-cell/>
          <table:table-cell office:value-type="float" office:value="184668" table:style-name="ce20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number-columns-spanned="2" table:number-rows-spanned="1" table:style-name="ce2">
            <text:p>22:61:050601:11378</text:p>
          </table:table-cell>
          <table:covered-table-cell/>
          <table:table-cell office:value-type="float" office:value="184668" table:style-name="ce22">
            <text:p>184668,00</text:p>
          </table:table-cell>
          <table:table-cell office:value-type="string" table:number-columns-spanned="2" table:number-rows-spanned="1" table:style-name="ce2">
            <text:p>24.01.2024</text:p>
          </table:table-cell>
          <table:covered-table-cell/>
          <table:table-cell office:value-type="string" table:style-name="ce17">
            <text:p>2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0603D1A13D251474DA9CA9429953CE1EA46D11AC879D4D0F30BD3143C12350359F3EEF309334EDB0C3D9A673B96F829B293023FB31E9C01DDD25D93EA22465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06T06:09:15Z</meta:creation-date>
    <dc:date>2024-02-06T06:09:15Z</dc:date>
  </office:meta>
</office:document-meta>
</file>